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836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1.688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2.8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15cm" fo:keep-together="auto"/>
    </style:style>
    <style:style style:name="表格1.7" style:family="table-row">
      <style:table-row-properties style:min-row-height="0.847cm" fo:keep-together="auto"/>
    </style:style>
    <style:style style:name="表格1.8" style:family="table-row">
      <style:table-row-properties style:row-height="1.199cm" fo:keep-together="auto"/>
    </style:style>
    <style:style style:name="表格1.11" style:family="table-row">
      <style:table-row-properties style:min-row-height="1.217cm" fo:keep-together="auto"/>
    </style:style>
    <style:style style:name="表格1.12" style:family="table-row">
      <style:table-row-properties style:min-row-height="1.27cm" fo:keep-together="auto"/>
    </style:style>
    <style:style style:name="表格1.13" style:family="table-row">
      <style:table-row-properties style:min-row-height="1.244cm" fo:keep-together="auto"/>
    </style:style>
    <style:style style:name="表格1.16" style:family="table-row">
      <style:table-row-properties style:min-row-height="1.182cm" fo:keep-together="auto"/>
    </style:style>
    <style:style style:name="表格1.B16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17" style:family="table-row">
      <style:table-row-properties style:min-row-height="1.535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8" style:family="table-row">
      <style:table-row-properties style:min-row-height="0.873cm" fo:keep-together="auto"/>
    </style:style>
    <style:style style:name="表格1.B1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323cm" fo:keep-together="auto"/>
    </style:style>
    <style:style style:name="表格1.B1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end" style:justify-single-word="false">
        <style:tab-stops>
          <style:tab-stop style:position="16.51cm"/>
        </style:tab-stops>
      </style:paragraph-properties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text-scale="90%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text-scale="90%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margin-left="0.877cm" fo:margin-right="0cm" style:line-height-at-least="0cm" fo:text-indent="0.388cm" style:auto-text-indent="false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6.51cm"/>
        </style:tab-stops>
      </style:paragraph-properties>
    </style:style>
    <style:style style:name="P24" style:family="paragraph" style:parent-style-name="Standard">
      <style:paragraph-properties fo:margin-left="1.617cm" fo:margin-right="0cm" style:line-height-at-least="0cm" fo:text-indent="-0.351cm" style:auto-text-indent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18% 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text-position="25% 100%" style:font-name="標楷體" style:font-name-asian="標楷體" style:font-name-complex="標楷體"/>
    </style:style>
    <style:style style:name="T13" style:family="text">
      <style:text-properties style:text-position="25% 100%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text-scale="90%"/>
    </style:style>
    <style:style style:name="T15" style:family="text">
      <style:text-properties fo:color="#ff0000" style:font-name-asian="標楷體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敏惠醫護管理專科學校專案計畫內部稽核申請表</text:span></text:p>
      <text:p text:style-name="P1"><text:span text:style-name="T12">申請日期</text:span><text:span text:style-name="T13"> <text:s text:c="3"/></text:span><text:span text:style-name="T12">年</text:span><text:span text:style-name="T13"> <text:s text:c="3"/></text:span><text:span text:style-name="T12">月</text:span><text:span text:style-name="T13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計畫編號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5">補助單位</text:p>
          </table:table-cell>
          <table:covered-table-cell/>
          <table:covered-table-cell/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計畫名稱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計畫總經費</text:span>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5">補助經費</text:p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2"><text:span text:style-name="T3">學校配合款</text:span></text:p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計畫執行單位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5">計畫主持人</text:p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5">計畫聯絡人</text:p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計畫核定日期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3" office:value-type="string">
            <text:p text:style-name="P5">計畫執行期間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預計稽核時間</text:p>
          </table:table-cell>
          <table:table-cell table:style-name="表格1.H1" table:number-columns-spanned="9" office:value-type="string">
            <text:p text:style-name="P4"><text:span text:style-name="T3"><text:s text:c="5"/></text:span><text:span text:style-name="T4"><text:s/>年 <text:s text:c="5"/>月 <text:s text:c="5"/>日 至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">校</text:p>
            <text:p text:style-name="P5">內</text:p>
            <text:p text:style-name="P5">稽</text:p>
            <text:p text:style-name="P5">核</text:p>
            <text:p text:style-name="P5">專</text:p>
            <text:p text:style-name="P5">家</text:p>
            <text:p text:style-name="P5">建</text:p>
            <text:p text:style-name="P5">議</text:p>
            <text:p text:style-name="P5">名</text:p>
            <text:p text:style-name="P5">單</text:p>
          </table:table-cell>
          <table:table-cell table:style-name="表格1.B1" office:value-type="string">
            <text:p text:style-name="P9">單 <text:s/>位 <text:s/>系 <text:s/>所</text:p>
          </table:table-cell>
          <table:table-cell table:style-name="表格1.B1" table:number-columns-spanned="4" office:value-type="string">
            <text:p text:style-name="P9">姓 <text:s text:c="5"/>名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9">專 <text:s text:c="6"/>長 <text:s text:c="6"/>領 <text:s text:c="6"/>域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12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12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12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16">稽</text:p>
            <text:p text:style-name="P16">核</text:p>
            <text:p text:style-name="P16">要</text:p>
            <text:p text:style-name="P16">項</text:p>
          </table:table-cell>
          <table:table-cell table:style-name="表格1.H1" table:number-columns-spanned="9" office:value-type="string">
            <text:p text:style-name="P2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9" office:value-type="string">
            <text:p text:style-name="P2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9" office:value-type="string">
            <text:p text:style-name="P2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9" office:value-type="string">
            <text:p text:style-name="P2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9" office:value-type="string">
            <text:p text:style-name="P20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16">核</text:p>
            <text:p text:style-name="P16">章</text:p>
          </table:table-cell>
          <table:table-cell table:style-name="表格1.B16" table:number-columns-spanned="2" office:value-type="string">
            <text:p text:style-name="P18">承辦人</text:p>
          </table:table-cell>
          <table:covered-table-cell/>
          <table:table-cell table:style-name="表格1.D16" table:number-columns-spanned="5" office:value-type="string">
            <text:p text:style-name="P18">單位主管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18">計畫主持人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D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p text:style-name="P7"/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4" office:value-type="string">
            <text:p text:style-name="P3"><text:span text:style-name="T8">稽核組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8">校長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備註：</text:span><text:span text:style-name="T9">1.</text:span><text:span text:style-name="T15"> </text:span><text:span text:style-name="T9">本申請表需于計畫書申請用印時，連同計畫書影本乙份送至稽核組申請。</text:span></text:p>
      <text:p text:style-name="P21"><text:span text:style-name="T16">2.</text:span><text:span text:style-name="T9"> 校內稽核專家建議名單，若不需要，則不用填寫。</text:span></text:p>
      <text:p text:style-name="P24"><draw:frame draw:style-name="fr1" draw:name="外框1" text:anchor-type="char" svg:x="11.767cm" svg:y="0.062cm" svg:width="5.293cm" svg:height="1.905cm" draw:z-index="0"><draw:text-box><text:p text:style-name="P22"><text:span text:style-name="T10">表單編號：</text:span><text:span text:style-name="T9">A42016-09</text:span><text:span text:style-name="T16"> <text:s text:c="55"/></text:span><text:span text:style-name="T16"><text:s text:c="8"/></text:span><text:span text:style-name="T16">保存期限：</text:span><text:span text:style-name="T16">五年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辦法名稱一" style:family="paragraph" style:parent-style-name="Standard" style:default-outline-level="2" style:list-style-name="">
      <style:paragraph-properties fo:margin-left="0.882cm" fo:margin-right="0cm" fo:text-indent="-0.529cm" style:auto-text-indent="false" fo:keep-with-next="always"/>
      <style:text-properties fo:font-size="18pt" style:font-name-asian="華康特粗楷體" style:font-family-asian="華康特粗楷體, 標楷體" style:font-family-generic-asian="script" style:font-size-asian="18pt" style:font-size-complex="10pt"/>
    </style:style>
    <style:style style:name="條一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第二項" style:family="paragraph" style:parent-style-name="Standard">
      <style:paragraph-properties fo:margin-left="1.058cm" fo:margin-right="0cm" fo:line-height="0.847cm" fo:text-indent="-0.353cm" style:auto-text-indent="false"/>
      <style:text-properties fo:font-size="14pt" style:font-name-asian="標楷體" style:font-family-asian="標楷體" style:font-family-generic-asian="script" style:font-size-asian="14pt" style:font-size-complex="8pt"/>
    </style:style>
    <style:style style:name="會議年月一" style:family="paragraph" style:parent-style-name="Standard">
      <style:paragraph-properties fo:margin-left="1cm" fo:margin-right="0cm" fo:line-height="0.423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章節一" style:family="paragraph" style:parent-style-name="Standard" style:default-outline-level="3" style:list-style-name="">
      <style:paragraph-properties fo:margin-left="2.494cm" fo:margin-right="0cm" fo:margin-top="0.085cm" fo:margin-bottom="0.085cm" loext:contextual-spacing="false" fo:line-height="0.847cm" fo:text-indent="0.039cm" style:auto-text-indent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辦法名稱一_20_字元" style:display-name="辦法名稱一 字元" style:family="text">
      <style:text-properties fo:font-size="18pt" fo:language="en" fo:country="US" style:letter-kerning="true" style:font-name-asian="華康特粗楷體" style:font-family-asian="華康特粗楷體, 標楷體" style:font-family-generic-asian="script" style:font-size-asian="18pt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弘光科技大學專任教師學術研究及論文發表獎勵辦法</dc:title>
    <meta:initial-creator>HK</meta:initial-creator>
    <meta:creation-date>2020-05-22T08:38:00</meta:creation-date>
    <dc:date>2020-05-22T08:40:41.323000000</dc:date>
    <meta:print-date>2012-09-12T12:57:00</meta:print-date>
    <meta:editing-cycles>3</meta:editing-cycles>
    <meta:editing-duration>PT1M3S</meta:editing-duration>
    <meta:document-statistic meta:table-count="1" meta:image-count="0" meta:object-count="0" meta:page-count="1" meta:paragraph-count="47" meta:word-count="215" meta:character-count="378" meta:non-whitespace-character-count="230"/>
    <meta:generator>LibreOffice/6.4.2.2$Windows_X86_64 LibreOffice_project/4e471d8c02c9c90f512f7f9ead8875b57fcb1ec3</meta:generator>
  </office:meta>
</office:document-meta>
</file>